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Standard" style:list-style-name="L5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5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letter-spacing="normal" fo:font-style="italic" style:text-underline-style="none" fo:font-weight="normal" style:text-blinking="false" fo:background-color="transparent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6pt" style:font-size-asian="16pt" style:font-size-complex="16pt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Cambria" style:font-name-complex="Cambri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Informace pro rodiče žáků 1.tříd</text:span><text:span text:style-name="T13"> </text:span></text:p>
      <text:p text:style-name="P4"/>
      <text:p text:style-name="P3"><text:tab/>Vážení rodiče, dovolte, abychom Vám poskytli několik údajů, které Vám usnadní zahájení školní docházky Vašeho dítěte na naší škole.</text:p>
      <text:p text:style-name="P3"/>
      <text:p text:style-name="P8"><text:tab/><text:span text:style-name="T1">Zahájení šk.roku 2018/2019 je v pondělí 3. září 2018 v 8:00 hodin.</text:span></text:p>
      <text:p text:style-name="P8"><text:span text:style-name="T1"/></text:p>
      <text:p text:style-name="P7"><text:span text:style-name="T1"><text:tab/>Sraz před školou</text:span> s prázdnou aktovkou <text:span text:style-name="T1">v 7:45 </text:span>(vyzvednou si vás třídní učitelky před budovou).</text:p>
      <text:p text:style-name="P7">Krátké slavnostní zahájení se uskuteční v atriu školy cca od 8:00 do 8:15 (v případě deště bude program přesunut do jídelny). Poté se všichni odebereme do třídy. </text:p>
      <text:p text:style-name="P7"/>
      <text:p text:style-name="P7"><text:tab/>V <text:span text:style-name="T1">8:30 </text:span>odchází rodiče ze tříd do školní družiny na informativní schůzku.</text:p>
      <text:p text:style-name="P7"><text:span text:style-name="T1"><text:tab/></text:span><text:span text:style-name="T4">V</text:span><text:span text:style-name="T1"> </text:span><text:span text:style-name="T4">cca</text:span><text:span text:style-name="T1"> 9:00</text:span> hodin se děti s rodiči vystřídají (děti odchází do družiny a rodiče budou mít třídní schůzku v kmenové třídě <text:span text:style-name="T1">do 10</text:span><text:span text:style-name="T4">:</text:span><text:span text:style-name="T1">00 hodin</text:span><text:span text:style-name="T4">).</text:span></text:p>
      <text:p text:style-name="P7"><text:span text:style-name="T4"/></text:p>
      <text:p text:style-name="P9"><text:tab/>V 10:00 první školní den pro Vás a Vaše děti končí a můžete odcházet domů!</text:p>
      <text:p text:style-name="P9"/>
      <text:p text:style-name="P10">1. Školní potřeby a pracovní pomůcky:</text:p>
      <text:p text:style-name="P11"/>
      <text:p text:style-name="P11">Žáci obdrží od školy učebnice, číslice a písmenka. </text:p>
      <text:p text:style-name="P11">Dále škola zajistí hromadný a výhodnější nákup těchto položek, které <text:span text:style-name="T1">hradí rodiče (vybraných 1000 Kč,- na informativní schůzce):</text:span></text:p>
      <text:p text:style-name="P11"/>
      <text:list xml:id="list2646706266441723378" text:style-name="L1">
        <text:list-item>
          <text:p text:style-name="P12"><text:span text:style-name="T5">startovací balíček pro prvňáčky obsahující</text:span> <text:span text:style-name="T3">(pastelky KOH-I-NOOR - trojhranné lakované silné, voskovky KOH-I-NOOR 12ks, <text:s/>ořezávátko velké MAPED dvojité , pryž měkká slon, mazací tabulka, vodové barvy velké 30 KOH-I-NOOR, modelína 10 barev KOH-I-NOOR. lepidlo váleček, štětec kulatý č.6, štětec kulatý č.10, <text:s/>štětec plochý č.12, tužka č.2 trojhranná <text:s/>2x , pravítko 20cm transp</text:span><text:span text:style-name="T2">arentní)</text:span></text:p>
        </text:list-item>
      </text:list>
      <text:list xml:id="list2970497088988873230" text:style-name="L2">
        <text:list-item>
          <text:p text:style-name="P16">barevné papíry</text:p>
        </text:list-item>
        <text:list-item>
          <text:p text:style-name="P16">náčrtník A4, A3</text:p>
        </text:list-item>
        <text:list-item>
          <text:p text:style-name="P16">kreslící papíry A4, A3</text:p>
        </text:list-item>
        <text:list-item>
          <text:p text:style-name="P16">sešity (velký nelinkovaný A4, sešit č. 511...2x, sešit č.5110)</text:p>
        </text:list-item>
        <text:list-item>
          <text:p text:style-name="P16">deníček</text:p>
        </text:list-item>
        <text:list-item>
          <text:p text:style-name="P16">box na výtvarné potřeby</text:p>
        </text:list-item>
        <text:list-item>
          <text:p text:style-name="P16">pořadač na prac.listy</text:p>
        </text:list-item>
        <text:list-item>
          <text:p text:style-name="P16">krabičku do lavice na drobné potřeby</text:p>
        </text:list-item>
        <text:list-item>
          <text:p text:style-name="P16">papírové ručníky</text:p>
        </text:list-item>
        <text:list-item>
          <text:p text:style-name="P16">papírové kapesníky</text:p>
        </text:list-item>
        <text:list-item>
          <text:p text:style-name="P16">toal.papír</text:p>
        </text:list-item>
        <text:list-item>
          <text:p text:style-name="P16">tekuté mýdlo</text:p>
        </text:list-item>
      </text:list>
      <text:p text:style-name="P18"/>
      <text:p text:style-name="P28">Je potřeba, aby jste pro své děti ještě přichystali následující : </text:p>
      <text:p text:style-name="P22"/>
      <text:p text:style-name="P18">1. aktovku</text:p>
      <text:p text:style-name="P18">2. pouzdro (jednopatrové, !nevybavené!)</text:p>
      <text:p text:style-name="P18">3. desky na sešity (formát A4)</text:p>
      <text:p text:style-name="P18">4. zásobník na čísla (samostatný, bez kombinace s písmenky)</text:p>
      <text:list xml:id="list5021863370612373754" text:style-name="L3">
        <text:list-header>
          <text:p text:style-name="P19">5. průhlednou folii na psaní A4</text:p>
          <text:p text:style-name="P19">6. přezůvky (doporučujeme s pevnou patou + sáček na přezůvky)</text:p>
          <text:p text:style-name="P19"><text:soft-page-break/></text:p>
        </text:list-header>
      </text:list>
      <text:p text:style-name="P27">Pracovní činnosti a výtvarná výchova : </text:p>
      <text:p text:style-name="P18">7. tuš černou</text:p>
      <text:p text:style-name="P18">8. kelímek na vodu (menší, prodává se speciální proti vylití)</text:p>
      <text:p text:style-name="P18">9. igelitový ubrus na pokrytí lavice</text:p>
      <text:list xml:id="list7453595653982101414" text:style-name="L4">
        <text:list-header>
          <text:p text:style-name="P20">10. nůžky (kulatá špička)</text:p>
          <text:p text:style-name="P20">11. ochranné oblečení (starší triko, košile, zástěra...)</text:p>
          <text:p text:style-name="P20">12. hadřík</text:p>
        </text:list-header>
      </text:list>
      <text:p text:style-name="P18"/>
      <text:p text:style-name="P27">Tělesná výchova : </text:p>
      <text:list xml:id="list35249645" text:continue-numbering="true" text:style-name="L4">
        <text:list-header>
          <text:p text:style-name="P20">13. sportovní obuv do tělocvičny (bílá podrážka)</text:p>
          <text:p text:style-name="P20">14. na hřiště tepláková souprava + tenisky</text:p>
          <text:p text:style-name="P20">15. triko a kraťasy do tělocvičny</text:p>
          <text:p text:style-name="P20">16. švihadlo + malý míček (tenisový)</text:p>
        </text:list-header>
      </text:list>
      <text:p text:style-name="P18"/>
      <text:p text:style-name="P17">Prosíme o bezpodmínečné označení všech věcí Vašeho dítěte (jeho jménem nebo iniciály)!</text:p>
      <text:p text:style-name="P18"/>
      <text:p text:style-name="P22"/>
      <text:p text:style-name="P29">2. Plánované akce na začátku školního roku : </text:p>
      <text:p text:style-name="P26"/>
      <text:p text:style-name="P22"><text:span text:style-name="T10">◆ <text:s text:c="3"/></text:span><text:span text:style-name="T1">4.9.</text:span> dopolední program pro děti a jejich patrony (žáky 5.ročníku)</text:p>
      <text:p text:style-name="P22"><text:span text:style-name="T10">◆ <text:s text:c="3"/></text:span><text:span text:style-name="T1">čtvrtek 6.9. v 16:00</text:span> - adaptační odpoledne (sportovní aktivity pro děti 1. ročníků a jejich <text:s text:c="13"/></text:p>
      <text:p text:style-name="P22"><text:s text:c="8"/>rodiče, konané na školním hřišti, opékání špekáčků)</text:p>
      <text:p text:style-name="P22"><text:span text:style-name="T10">◆ <text:s text:c="3"/></text:span><text:span text:style-name="T1">11.9. focení prvňáčků pro MF Dnes</text:span></text:p>
      <text:list xml:id="list921277154042085622" text:style-name="L5">
        <text:list-header>
          <text:p text:style-name="P21"/>
          <text:p text:style-name="P21"/>
          <text:p text:style-name="P15"><text:span text:style-name="T11">Kontakty : </text:span><text:span text:style-name="T12"><text:s/></text:span><text:a xlink:type="simple" xlink:href="http://www.zslabska.cz/" text:style-name="Internet_20_link"><text:span text:style-name="T12">www.zslabska.cz</text:span></text:a></text:p>
          <text:p text:style-name="P21">email :<text:span text:style-name="T4"> skola@zslabska.cz</text:span></text:p>
          <text:p text:style-name="P23"><text:span text:style-name="T1">tel.:</text:span> <text:s/>547 218 165 (kancelář školy)</text:p>
          <text:p text:style-name="P21"/>
          <text:p text:style-name="P23"><text:span text:style-name="T1">Třídní učitelka 1. A:</text:span> <text:s/>Mgr. Klára Lišková</text:p>
          <text:p text:style-name="P21">e-mail:<text:span text:style-name="T4"> klara.liskova@zslabska.cz</text:span> <text:s text:c="3"/></text:p>
        </text:list-header>
      </text:list>
      <text:p text:style-name="P22"/>
      <text:p text:style-name="P22"><text:span text:style-name="T1">Třídní učitelka 1. B</text:span>: Mgr. Kateřina Greiffeneggová</text:p>
      <text:p text:style-name="P22"><text:span text:style-name="T1">e-mail</text:span>: <text:a xlink:type="simple" xlink:href="mailto:katerina.greiffeneggova@zslabska.cz">katerina.greiffeneggova@zslabska.cz</text:a></text:p>
      <text:p text:style-name="P22"/>
      <text:p text:style-name="P22"><text:span text:style-name="T1">Školní družina:</text:span> Hana Spěváková</text:p>
      <text:p text:style-name="P22"><text:span text:style-name="T1">e-mail:</text:span> druzina@zslabska.cz</text:p>
      <text:p text:style-name="P22"/>
      <text:p text:style-name="P22"/>
      <text:p text:style-name="P22">Přejeme krásné prázdniny a těšíme se na Vás a především na Vaše děti 3. září.</text:p>
      <text:p text:style-name="P22"/>
      <text:p text:style-name="P24"><text:s text:c="65"/></text:p>
      <text:p text:style-name="P25"><text:tab/><text:tab/><text:tab/><text:tab/><text:tab/><text:tab/><text:tab/><text:tab/>Třídní paní učitelky</text:p>
      <text:p text:style-name="P13"><text:tab/><text:tab/><text:tab/><text:tab/></text:p>
      <text:p text:style-name="P13"/>
      <text:p text:style-name="P13"/>
      <text:p text:style-name="P13"/>
      <text:p text:style-name="P13"/>
      <text:p text:style-name="P13"/>
      <text:p text:style-name="P5"/>
      <text:p text:style-name="P1"/>
      <text:p text:style-name="P2"><text:soft-page-break/>Poznámky:</text:p>
      <text:p text:style-name="P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mbria" svg:font-family="Cambr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24:31.70</meta:creation-date>
    <dc:date>2018-06-11T15:05:12.26</dc:date>
    <meta:editing-duration>PT4H55M11S</meta:editing-duration>
    <meta:editing-cycles>10</meta:editing-cycles>
    <meta:generator>OpenOffice.org/3.4$Win32 OpenOffice.org_project/340m1$Build-9590</meta:generator>
    <meta:print-date>2018-06-11T15:04:28</meta:print-date>
    <meta:document-statistic meta:table-count="0" meta:image-count="0" meta:object-count="0" meta:page-count="3" meta:paragraph-count="64" meta:word-count="503" meta:character-count="4463"/>
  </office:meta>
</office:document-meta>
</file>